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9D00000A78D130A6F72E2A41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StarSymbol" svg:font-family="StarSymbol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611cm" fo:margin-left="-0.305cm" table:align="left" style:writing-mode="lr-tb"/>
    </style:style>
    <style:style style:name="Tableau1.A" style:family="table-column">
      <style:table-column-properties style:column-width="6.727cm"/>
    </style:style>
    <style:style style:name="Tableau1.B" style:family="table-column">
      <style:table-column-properties style:column-width="10.8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0.212cm" fo:keep-together="auto"/>
    </style:style>
    <style:style style:name="Tableau1.9" style:family="table-row">
      <style:table-row-properties style:min-row-height="3.545cm" fo:keep-together="auto"/>
    </style:style>
    <style:style style:name="Tableau1.12" style:family="table-row">
      <style:table-row-properties style:min-row-height="2.72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rsid="002c8d6a" officeooo:paragraph-rsid="002c8d6a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officeooo:rsid="005c6836" officeooo:paragraph-rsid="005c683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bold" officeooo:rsid="0042d4e0" officeooo:paragraph-rsid="0042d4e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5d93b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5d93ba" officeooo:paragraph-rsid="005d93b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officeooo:rsid="0042d4e0" officeooo:paragraph-rsid="0042d4e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arianne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ahoma" officeooo:paragraph-rsid="005d93ba" style:font-name-complex="Tahoma"/>
    </style:style>
    <style:style style:name="P10" style:family="paragraph" style:parent-style-name="Standard">
      <style:paragraph-properties style:snap-to-layout-grid="false"/>
      <style:text-properties style:font-name="Tahoma" fo:font-style="italic" fo:font-weight="bold" officeooo:paragraph-rsid="005d93ba" fo:background-color="#c0c0c0" style:font-style-asian="italic" style:font-weight-asian="bold" style:font-name-complex="Tahoma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tyle="italic" fo:font-weight="bold" officeooo:paragraph-rsid="005d93ba" fo:background-color="#c0c0c0" style:font-style-asian="italic" style:font-weight-asian="bold" style:font-name-complex="Tahoma" style:font-style-complex="italic"/>
    </style:style>
    <style:style style:name="P12" style:family="paragraph" style:parent-style-name="Standard">
      <style:text-properties style:font-name="Tahoma" fo:font-style="italic" fo:font-weight="bold" officeooo:paragraph-rsid="005d93ba" fo:background-color="#c0c0c0" style:font-style-asian="italic" style:font-weight-asian="bold" style:font-name-complex="Tahoma" style:font-style-complex="italic"/>
    </style:style>
    <style:style style:name="P13" style:family="paragraph" style:parent-style-name="Standard">
      <style:text-properties style:font-name="Tahoma" fo:font-style="italic" fo:font-weight="bold" officeooo:paragraph-rsid="005d93ba" fo:background-color="transparent" style:font-style-asian="italic" style:font-weight-asian="bold" style:font-name-complex="Tahoma" style:font-style-complex="italic"/>
    </style:style>
    <style:style style:name="P14" style:family="paragraph" style:parent-style-name="Standard">
      <style:paragraph-properties style:snap-to-layout-grid="false"/>
      <style:text-properties style:font-name="Tahoma" fo:font-weight="bold" officeooo:paragraph-rsid="005d93ba" fo:background-color="#c0c0c0" style:font-weight-asian="bold" style:font-name-complex="Tahoma" style:font-style-complex="italic"/>
    </style:style>
    <style:style style:name="P15" style:family="paragraph" style:parent-style-name="Standard">
      <style:paragraph-properties style:snap-to-layout-grid="false"/>
      <style:text-properties style:font-name="Calibri" fo:font-weight="bold" officeooo:paragraph-rsid="005d93ba" fo:background-color="#c0c0c0" style:font-weight-asian="bold" style:font-name-complex="Calibri" style:font-style-complex="italic"/>
    </style:style>
    <style:style style:name="P16" style:family="paragraph" style:parent-style-name="Standard">
      <style:text-properties style:font-name="Calibri" fo:font-weight="bold" officeooo:paragraph-rsid="005d93ba" fo:background-color="#c0c0c0" style:font-weight-asian="bold" style:font-name-complex="Calibri" style:font-style-complex="italic"/>
    </style:style>
    <style:style style:name="P17" style:family="paragraph" style:parent-style-name="Standard">
      <style:text-properties style:font-name="Calibri" fo:font-weight="bold" officeooo:paragraph-rsid="005d93ba" fo:background-color="transparent" style:font-weight-asian="bold" style:font-name-complex="Calibri" style:font-style-complex="italic"/>
    </style:style>
    <style:style style:name="P18" style:family="paragraph" style:parent-style-name="Standard">
      <style:paragraph-properties style:snap-to-layout-grid="false"/>
      <style:text-properties style:font-name="Calibri" fo:font-weight="bold" officeooo:paragraph-rsid="005d93ba" fo:background-color="transparent" style:font-weight-asian="bold" style:font-name-complex="Calibri" style:font-style-complex="italic"/>
    </style:style>
    <style:style style:name="P19" style:family="paragraph" style:parent-style-name="Standard">
      <style:paragraph-properties style:snap-to-layout-grid="false"/>
      <style:text-properties style:font-name="Calibri" fo:font-style="italic" fo:font-weight="bold" officeooo:paragraph-rsid="005d93ba" fo:background-color="#c0c0c0" style:font-style-asian="italic" style:font-weight-asian="bold" style:font-name-complex="Calibri" style:font-style-complex="italic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Calibri" fo:font-style="italic" fo:font-weight="bold" officeooo:paragraph-rsid="005d93ba" fo:background-color="#c0c0c0" style:font-style-asian="italic" style:font-weight-asian="bold" style:font-name-complex="Calibri" style:font-style-complex="italic"/>
    </style:style>
    <style:style style:name="P21" style:family="paragraph" style:parent-style-name="Standard">
      <style:paragraph-properties style:snap-to-layout-grid="false"/>
      <style:text-properties style:font-name="Calibri" fo:font-style="italic" fo:font-weight="bold" officeooo:paragraph-rsid="005d93ba" fo:background-color="transparent" style:font-style-asian="italic" style:font-weight-asian="bold" style:font-name-complex="Calibri" style:font-style-complex="italic"/>
    </style:style>
    <style:style style:name="P22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style:font-size-asian="8pt" style:font-name-complex="Arial3" style:font-size-complex="8pt"/>
    </style:style>
    <style:style style:name="P23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39ca60" style:font-size-asian="8pt" style:font-name-complex="Arial3" style:font-size-complex="8pt"/>
    </style:style>
    <style:style style:name="P24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2c595b" style:font-size-asian="8pt" style:font-name-complex="Arial3" style:font-size-complex="8pt" style:font-style-complex="italic"/>
    </style:style>
    <style:style style:name="P25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8pt" style:font-size-asian="8pt" style:font-name-complex="Arial3" style:font-size-complex="8pt"/>
    </style:style>
    <style:style style:name="P26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3" style:font-size-complex="6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8pt" style:font-size-asian="8pt" style:font-name-complex="Arial3" style:font-size-complex="8pt" style:font-style-complex="italic"/>
    </style:style>
    <style:style style:name="P28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/>
      </style:paragraph-properties>
      <style:text-properties style:font-name="Arial" fo:font-size="10pt" fo:font-weight="normal" officeooo:rsid="00439a99" officeooo:paragraph-rsid="005d93ba" style:font-size-asian="10pt" style:font-weight-asian="normal" style:font-name-complex="Arial3" style:font-size-complex="10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5d93ba" style:font-size-asian="14pt" style:font-weight-asian="bold" style:font-name-complex="Tahoma" style:font-size-complex="14pt" style:font-weight-complex="bold"/>
    </style:style>
    <style:style style:name="T1" style:family="text">
      <style:text-properties officeooo:rsid="00240ae8"/>
    </style:style>
    <style:style style:name="T2" style:family="text">
      <style:text-properties fo:color="#808080"/>
    </style:style>
    <style:style style:name="T3" style:family="text">
      <style:text-properties fo:color="#808080" officeooo:rsid="00212f4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13d94" fo:background-color="transparent" loext:char-shading-value="0"/>
    </style:style>
    <style:style style:name="T6" style:family="text">
      <style:text-properties officeooo:rsid="005d93ba" fo:background-color="transparent" loext:char-shading-value="0" style:font-name-complex="Tahoma"/>
    </style:style>
    <style:style style:name="T7" style:family="text">
      <style:text-properties officeooo:rsid="005d93ba"/>
    </style:style>
    <style:style style:name="T8" style:family="text">
      <style:text-properties style:font-name-complex="Tahoma"/>
    </style:style>
    <style:style style:name="T9" style:family="text">
      <style:text-properties officeooo:rsid="005d93ba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0">FONDS INTERMINISTERIEL DE PREVENTION DE LA DELINQUANCE </text:p>
        <text:p text:style-name="P5"><text:span text:style-name="T8">ET DE LA </text:span><text:span text:style-name="T9">RADICALISATION - </text:span><text:span text:style-name="T6">FICHE ACTION – </text:span><text:span text:style-name="T5">2022</text:span></text:p>
        <text:p text:style-name="P6"><text:span text:style-name="T5">(</text:span><text:span text:style-name="T4">Annexe 1)</text:span></text:p>
        <text:p text:style-name="P9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5"/>
              <text:p text:style-name="P16"/>
              <text:p text:style-name="P17">Intitulé de l’action :</text:p>
              <text:p text:style-name="P13"/>
              <text:p text:style-name="P12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1">
            <table:table-cell table:style-name="Tableau1.A1" office:value-type="string">
              <text:p text:style-name="P19"/>
              <text:p text:style-name="P19"/>
              <text:p text:style-name="P18">Identification du porteur du projet :</text:p>
              <text:p text:style-name="P15"/>
              <text:p text:style-name="P10"/>
            </table:table-cell>
            <table:table-cell table:style-name="Tableau1.B1" office:value-type="string">
              <text:p text:style-name="P10"/>
              <text:p text:style-name="P11"/>
            </table:table-cell>
          </table:table-row>
          <table:table-row table:style-name="Tableau1.1">
            <table:table-cell table:style-name="Tableau1.A1" office:value-type="string">
              <text:p text:style-name="P19"/>
              <text:p text:style-name="P18">N° de SIRET (14 chiffres)</text:p>
              <text:p text:style-name="P18"/>
              <text:p text:style-name="P15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">
            <table:table-cell table:style-name="Tableau1.A1" office:value-type="string">
              <text:p text:style-name="P15"/>
              <text:p text:style-name="P15"/>
              <text:p text:style-name="P18">Objectif de l’action :</text:p>
              <text:p text:style-name="P15"/>
              <text:p text:style-name="P10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1">
            <table:table-cell table:style-name="Tableau1.A1" office:value-type="string">
              <text:p text:style-name="P19"/>
              <text:p text:style-name="P19"/>
              <text:p text:style-name="P18">Descriptif de l’action :</text:p>
              <text:p text:style-name="P15"/>
              <text:p text:style-name="P10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1">
            <table:table-cell table:style-name="Tableau1.A1" office:value-type="string">
              <text:p text:style-name="P19"/>
              <text:p text:style-name="P19"/>
              <text:p text:style-name="P18">Public concern<text:span text:style-name="T7">é</text:span></text:p>
              <text:p text:style-name="P15"/>
              <text:p text:style-name="P12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1">
            <table:table-cell table:style-name="Tableau1.A1" office:value-type="string">
              <text:p text:style-name="P20"/>
              <text:p text:style-name="P20"/>
              <text:p text:style-name="P18">Secteur géographique concerné :</text:p>
              <text:p text:style-name="P15"/>
              <text:p text:style-name="P10"/>
            </table:table-cell>
            <table:table-cell table:style-name="Tableau1.B1" office:value-type="string">
              <text:p text:style-name="P10"/>
            </table:table-cell>
          </table:table-row>
          <text:soft-page-break/>
          <table:table-row table:style-name="Tableau1.8">
            <table:table-cell table:style-name="Tableau1.A1" office:value-type="string">
              <text:p text:style-name="P19"/>
              <text:p text:style-name="P19"/>
              <text:p text:style-name="P18">Période de réalisation :</text:p>
              <text:p text:style-name="P15"/>
              <text:p text:style-name="P10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9">
            <table:table-cell table:style-name="Tableau1.A1" office:value-type="string">
              <text:p text:style-name="P19"/>
              <text:p text:style-name="P19"/>
              <text:p text:style-name="P19"/>
              <text:p text:style-name="P18">Montant global de l’action :</text:p>
              <text:p text:style-name="P18"/>
              <text:p text:style-name="P12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1">
            <table:table-cell table:style-name="Tableau1.A1" office:value-type="string">
              <text:p text:style-name="P21"/>
              <text:p text:style-name="P18">Montant de la subvention <text:span text:style-name="T7">sollicitée </text:span>:</text:p>
              <text:p text:style-name="P18"/>
              <text:p text:style-name="P15"/>
              <text:p text:style-name="P12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1">
            <table:table-cell table:style-name="Tableau1.A1" office:value-type="string">
              <text:p text:style-name="P19"/>
              <text:p text:style-name="P18">Indicateurs d’évaluation  :</text:p>
              <text:p text:style-name="P15"/>
              <text:p text:style-name="P15"/>
              <text:p text:style-name="P12"/>
            </table:table-cell>
            <table:table-cell table:style-name="Tableau1.B1" office:value-type="string">
              <text:p text:style-name="P10"/>
            </table:table-cell>
          </table:table-row>
          <table:table-row table:style-name="Tableau1.12">
            <table:table-cell table:style-name="Tableau1.A1" office:value-type="string">
              <text:p text:style-name="P19"/>
              <text:p text:style-name="P18">Nouvelle action ou renouvellement :</text:p>
              <text:p text:style-name="P18"/>
              <text:p text:style-name="P12"/>
            </table:table-cell>
            <table:table-cell table:style-name="Tableau1.B1" office:value-type="string">
              <text:p text:style-name="P10"/>
            </table:table-cell>
          </table:table-row>
        </table:table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StarSymbol" svg:font-family="StarSymbol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western" style:family="paragraph" style:parent-style-name="Standard" style:default-outline-level="">
      <style:paragraph-properties fo:margin-top="0.049cm" fo:margin-bottom="0.21cm" loext:contextual-spacing="false" fo:orphans="2" fo:widows="2"/>
      <style:text-properties fo:color="#000000" style:font-name="Times New Roman1" fo:font-family="'Times New Roman'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loext:contextual-spacing="false" fo:text-indent="0cm" style:auto-text-indent="false">
        <style:tab-stops>
          <style:tab-stop style:position="14.503cm"/>
        </style:tab-stops>
      </style:paragraph-properties>
      <style:text-properties fo:font-size="11pt" style:font-size-asian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501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3.986cm"/>
          <style:tab-stop style:position="15.02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language-asian="fr" style:country-asian="FR" style:font-weight-asian="bold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onsieur" style:family="paragraph" style:parent-style-name="corps_20_de_20_textes">
      <style:paragraph-properties fo:margin-top="7.44cm" fo:margin-bottom="0cm" loext:contextual-spacing="false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" fo:font-family="'Times New Roman'" style:font-style-name="Normal" style:font-family-generic="roman" style:font-pitch="variable" fo:font-size="10pt" fo:font-weight="normal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/>
      <style:text-properties style:font-name="Arial Narrow" fo:font-family="'Arial Narrow'" style:font-style-name="Gras" style:font-family-generic="swiss" style:font-pitch="variable" fo:font-size="9pt" fo:font-weight="bold"/>
    </style:style>
    <style:style style:name="m-infocar" style:family="paragraph" style:parent-style-name="m-info_20_affaire" style:next-style-name="m-info-titre">
      <style:paragraph-properties fo:margin-top="0cm" fo:margin-bottom="0.139cm" loext:contextual-spacing="false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>
        <style:tab-stops/>
      </style:paragraph-properties>
      <style:text-properties fo:font-size="10pt"/>
    </style:style>
    <style:style style:name="m-adresse2" style:family="paragraph">
      <style:paragraph-properties fo:margin-top="0cm" fo:margin-bottom="0.85cm" loext:contextual-spacing="false" fo:line-height="0.42cm"/>
      <style:text-properties style:font-name="Arial Narrow1" fo:font-family="'Arial Narrow'" style:font-style-name="Normal" style:font-family-generic="swiss" style:font-pitch="variable" fo:font-size="8pt"/>
    </style:style>
    <style:style style:name="m-adresse1" style:family="paragraph">
      <style:paragraph-properties fo:line-height="0.423cm"/>
      <style:text-properties style:font-name="Arial Narrow1" fo:font-family="'Arial Narrow'" style:font-style-name="Normal" style:font-family-generic="swiss" style:font-pitch="variable" fo:font-size="8pt"/>
    </style:style>
    <style:style style:name="m-adresse" style:family="paragraph">
      <style:paragraph-properties fo:line-height="0.42cm"/>
      <style:text-properties style:font-name="Arial Narrow1" fo:font-family="'Arial Narrow'" style:font-style-name="Normal" style:font-family-generic="swiss" style:font-pitch="variable" fo:font-size="8pt" fo:font-weight="bold"/>
    </style:style>
    <style:style style:name="service1" style:family="paragraph" style:parent-style-name="m-service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margin-top="0cm" fo:margin-bottom="0cm" loext:contextual-spacing="false" fo:text-indent="0cm" style:auto-text-indent="false"/>
    </style:style>
    <style:style style:name="m-info_20_affaire" style:display-name="m-info affaire" style:family="paragraph" style:parent-style-name="corps_20_de_20_textes">
      <style:paragraph-properties fo:margin-top="7.9cm" fo:margin-bottom="0cm" loext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-puce" style:family="paragraph" style:parent-style-name="Standard" style:list-style-name="List_20_1" style:master-page-name="">
      <style:paragraph-properties fo:margin-left="1.011cm" fo:margin-right="0cm" fo:margin-top="0cm" fo:margin-bottom="0cm" loext:contextual-spacing="false" fo:text-indent="0cm" style:auto-text-indent="false" style:page-number="auto">
        <style:tab-stops>
          <style:tab-stop style:position="3.406cm"/>
        </style:tab-stops>
      </style:paragraph-properties>
      <style:text-properties fo:font-size="11pt" style:font-size-asian="11pt"/>
    </style:style>
    <style:style style:name="liste-num" style:family="paragraph" style:parent-style-name="Standard" style:list-style-name="WW8Num3">
      <style:paragraph-properties fo:margin-left="-0.635cm" fo:margin-right="0cm" fo:margin-top="0cm" fo:margin-bottom="0cm" loext:contextual-spacing="false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m-signature" style:family="paragraph" style:parent-style-name="Standard" style:master-page-name="">
      <loext:graphic-properties draw:fill="none" draw:fill-color="#729fcf"/>
      <style:paragraph-properties fo:margin-left="4.001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fo:font-size="11pt" fo:font-style="italic" style:font-size-asian="10pt" style:font-style-asian="italic"/>
    </style:style>
    <style:style style:name="m-service1" style:family="paragraph" style:parent-style-name="m-service">
      <style:paragraph-properties fo:margin-top="0.109cm" fo:margin-bottom="0cm" loext:contextual-spacing="false"/>
      <style:text-properties fo:color="#000000" style:font-name="Arial2" fo:font-family="Arial" style:font-style-name="Normal" style:font-family-generic="swiss" style:font-pitch="variable" fo:font-size="9pt" fo:font-weight="normal"/>
    </style:style>
    <style:style style:name="m-service" style:family="paragraph" style:parent-style-name="Standard">
      <style:paragraph-properties fo:margin-top="0.109cm" fo:margin-bottom="0.66cm" loext:contextual-spacing="false" fo:line-height="0.423cm"/>
      <style:text-properties style:font-name="Arial Narrow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fo:font-size="10pt" fo:letter-spacing="-0.002cm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Zeichenformat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1" fo:font-family="'Times New Roman'" style:font-family-generic="roman" style:font-pitch="variable" fo:font-size="11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fr" style:country-complex="FR"/>
    </style:style>
    <style:style style:name="m-info_20_titre" style:display-name="m-info titre" style:family="text">
      <style:text-properties style:use-window-font-color="true" style:font-name="Arial Narrow2" fo:font-family="'Arial Narrow'" style:font-family-generic="swiss" style:font-pitch="variable" fo:font-size="9pt" fo:language="fr" fo:country="FR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635cm" text:min-label-width="0.635cm"/>
      </text:list-level-style-number>
      <text:list-level-style-bullet text:level="2" text:style-name="Zeichenformat" text:bullet-char="">
        <style:list-level-properties text:space-before="2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Marianne" fo:font-weight="bold" style:font-weight-asian="bold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4pt" fo:font-weight="bold" officeooo:rsid="005c6836" officeooo:paragraph-rsid="005c6836" style:font-size-asian="14pt" style:font-weight-asian="bold" style:font-size-complex="14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Arial" fo:font-size="14pt" fo:font-weight="bold" officeooo:rsid="0042d4e0" officeooo:paragraph-rsid="0042d4e0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2pt" fo:font-weight="bold" officeooo:rsid="0042d4e0" officeooo:paragraph-rsid="0042d4e0" style:font-size-asian="12pt" style:font-weight-asian="bold" style:font-size-complex="12pt" style:font-weight-complex="bold"/>
    </style:style>
    <style:style style:name="MP6" style:family="paragraph" style:parent-style-name="Standard">
      <style:paragraph-properties fo:text-align="end" style:justify-single-word="false"/>
      <style:text-properties style:font-name="Arial" fo:font-weight="bold" officeooo:rsid="002c8d6a" officeooo:paragraph-rsid="002c8d6a" style:font-weight-asian="bold" style:font-weight-complex="bold"/>
    </style:style>
    <style:style style:name="MP7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39ca60" style:font-size-asian="8pt" style:font-name-complex="Arial3" style:font-size-complex="8pt"/>
    </style:style>
    <style:style style:name="MP8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style:font-size-asian="8pt" style:font-name-complex="Arial3" style:font-size-complex="8pt"/>
    </style:style>
    <style:style style:name="MP9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8pt" style:font-size-asian="8pt" style:font-name-complex="Arial3" style:font-size-complex="8pt"/>
    </style:style>
    <style:style style:name="MP10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8pt" style:font-size-asian="8pt" style:font-name-complex="Arial3" style:font-size-complex="8pt" style:font-style-complex="italic"/>
    </style:style>
    <style:style style:name="MP11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2c595b" style:font-size-asian="8pt" style:font-name-complex="Arial3" style:font-size-complex="8pt" style:font-style-complex="italic"/>
    </style:style>
    <style:style style:name="MP1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13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3" style:font-size-complex="6pt"/>
    </style:style>
    <style:style style:name="MT1" style:family="text">
      <style:text-properties officeooo:rsid="00240ae8"/>
    </style:style>
    <style:style style:name="MT2" style:family="text">
      <style:text-properties fo:color="#808080"/>
    </style:style>
    <style:style style:name="MT3" style:family="text">
      <style:text-properties fo:color="#808080" officeooo:rsid="00212f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cfe7f5"/>
      </style:header-style>
      <style:footer-style>
        <style:header-footer-properties svg:height="2.408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3" text:anchor-type="paragraph" svg:x="-0.256cm" svg:y="-0.238cm" svg:width="4.651cm" svg:height="3.859cm" draw:z-index="0"><draw:image xlink:href="Pictures/1000000000000C9D00000A78D130A6F72E2A41A0.jpg" xlink:type="simple" xlink:show="embed" xlink:actuate="onLoad" loext:mime-type="image/jpeg"/></draw:frame></text:p>
        <text:p text:style-name="MP3">CABINET DU PREFET</text:p>
        <text:p text:style-name="MP4">Bureau des sécurités</text:p>
        <text:p text:style-name="MP5">Pôle sécurité publique et polices administratives</text:p>
        <text:p text:style-name="MP6"><text:s/></text:p>
        <text:p text:style-name="MP1"/>
        <text:p text:style-name="MP1"/>
        <text:p text:style-name="MP1"/>
      </style:header-first>
      <style:footer>
        <text:p text:style-name="MP7"><text:s/>Préfecture <text:span text:style-name="MT1">de la Nièvre 40 rue de la Préfecture – 58026 NEVERS CEDEX</text:span></text:p>
        <text:p text:style-name="MP8">tél : 03 80 <text:span text:style-name="MT1">60 70 80</text:span> - Fax : 03 <text:span text:style-name="MT1">36 12 54</text:span>- mèl : <text:span text:style-name="MT1">courrier@nievre.pref.gouv.fr</text:span></text:p>
        <text:p text:style-name="MP9"><text:span text:style-name="MT2">Site internet : http://www.</text:span><text:span text:style-name="MT3">nievre</text:span><text:span text:style-name="MT2">.gouv.fr</text:span></text:p>
        <text:p text:style-name="MP10"/>
      </style:footer>
      <style:footer-first>
        <text:p text:style-name="MP7"><text:s/>Préfecture <text:span text:style-name="MT1">de la Nièvre 40 rue de la Préfecture – 58026 NEVERS CEDEX</text:span></text:p>
        <text:p text:style-name="MP8">tél : 03 80 <text:span text:style-name="MT1">60 70 80</text:span> - Fax : 03 <text:span text:style-name="MT1">36 12 54</text:span>- mèl : <text:span text:style-name="MT1">courrier@nievre.pref.gouv.fr</text:span></text:p>
        <text:p text:style-name="MP9"><text:span text:style-name="MT2">Site internet : http://www.</text:span><text:span text:style-name="MT3">nievre</text:span><text:span text:style-name="MT2">.gouv.fr</text:span></text:p>
        <text:p text:style-name="MP10"/>
      </style:footer-first>
      <style:footer-left>
        <text:p text:style-name="MP11"/>
      </style:footer-left>
    </style:master-page>
    <style:master-page style:name="Converted1" style:page-layout-name="Mpm2">
      <style:header>
        <text:p text:style-name="MP12"/>
      </style:header>
      <style:footer>
        <text:p text:style-name="MP13">Adresse postale : Secrétariat général pour les affaires régionales - 53 rue de la Préfecture - 21041 DIJON CEDEX - tél : 03 80 44 64 00 - Fax : 03 80 30 66 93</text:p>
        <text:p text:style-name="MP13">Adresses bureaux : 17 boulevard de la Trémouille <text:s/>/ <text:s/>22 avenue Garibaldi, Cité Vaillant</text:p>
        <text:p text:style-name="MP13">mèl : sgar-courrier@bfc.gouv.fr <text:s/>- <text:s/>site internet : http://www.prefectures-regions.gouv.fr/bourgogne-franche-com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2-10T09:57:56.720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28" meta:word-count="204" meta:character-count="1255" meta:non-whitespace-character-count="106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